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PT Astra Serif"/>
    </style:style>
    <style:style style:name="P2" style:parent-style-name="ConsPlusNormal" style:family="paragraph">
      <style:paragraph-properties fo:text-align="end"/>
      <style:text-properties style:font-name="PT Astra Serif"/>
    </style:style>
    <style:style style:name="P3" style:parent-style-name="ConsPlusNonformat" style:family="paragraph">
      <style:paragraph-properties fo:text-align="center"/>
      <style:text-properties style:font-name="PT Astra Serif" style:font-name-complex="Arial"/>
    </style:style>
    <style:style style:name="P4" style:parent-style-name="ConsPlusNonformat" style:family="paragraph">
      <style:paragraph-properties fo:text-align="center"/>
      <style:text-properties style:font-name="PT Astra Serif" style:font-name-complex="Arial"/>
    </style:style>
    <style:style style:name="P5" style:parent-style-name="ConsPlusNonformat" style:family="paragraph">
      <style:paragraph-properties fo:text-align="center"/>
      <style:text-properties style:font-name="PT Astra Serif" style:font-name-complex="Arial"/>
    </style:style>
    <style:style style:name="P6" style:parent-style-name="ConsPlusNonformat" style:family="paragraph">
      <style:paragraph-properties fo:text-align="center"/>
      <style:text-properties style:font-name="PT Astra Serif" style:font-name-complex="Arial"/>
    </style:style>
    <style:style style:name="P7" style:parent-style-name="ConsPlusNonformat" style:family="paragraph">
      <style:paragraph-properties fo:text-align="center"/>
      <style:text-properties style:font-name="PT Astra Serif" style:font-name-complex="Arial"/>
    </style:style>
    <style:style style:name="P8" style:parent-style-name="ConsPlusNonformat" style:family="paragraph">
      <style:paragraph-properties fo:text-align="center"/>
      <style:text-properties style:font-name="PT Astra Serif" style:font-name-complex="Arial"/>
    </style:style>
    <style:style style:name="P9" style:parent-style-name="ConsPlusNonformat" style:family="paragraph">
      <style:paragraph-properties fo:text-align="center"/>
      <style:text-properties style:font-name="PT Astra Serif" style:font-name-complex="Arial"/>
    </style:style>
    <style:style style:name="P10" style:parent-style-name="ConsPlusNonformat" style:family="paragraph">
      <style:paragraph-properties fo:text-align="center"/>
      <style:text-properties style:font-name="PT Astra Serif" style:font-name-complex="Arial"/>
    </style:style>
    <style:style style:name="P11" style:parent-style-name="ConsPlusNonformat" style:family="paragraph">
      <style:paragraph-properties fo:text-align="center"/>
      <style:text-properties style:font-name="PT Astra Serif" style:font-name-complex="Arial"/>
    </style:style>
    <style:style style:name="P12" style:parent-style-name="ConsPlusNonformat" style:family="paragraph">
      <style:paragraph-properties fo:text-align="center"/>
      <style:text-properties style:font-name="PT Astra Serif" style:font-name-complex="Arial"/>
    </style:style>
    <style:style style:name="P13" style:parent-style-name="ConsPlusNonformat" style:family="paragraph">
      <style:paragraph-properties fo:text-align="center"/>
      <style:text-properties style:font-name="PT Astra Serif" style:font-name-complex="Arial"/>
    </style:style>
    <style:style style:name="P14" style:parent-style-name="ConsPlusNonformat" style:family="paragraph">
      <style:paragraph-properties fo:text-align="center"/>
      <style:text-properties style:font-name="PT Astra Serif" style:font-name-complex="Arial"/>
    </style:style>
    <style:style style:name="P15" style:parent-style-name="ConsPlusNonformat" style:family="paragraph">
      <style:paragraph-properties fo:text-align="justify"/>
      <style:text-properties style:font-name="PT Astra Serif" style:font-name-complex="Arial"/>
    </style:style>
    <style:style style:name="P16" style:parent-style-name="ConsPlusNonformat" style:family="paragraph">
      <style:paragraph-properties fo:text-align="justify"/>
      <style:text-properties style:font-name="PT Astra Serif" style:font-name-complex="Arial"/>
    </style:style>
    <style:style style:name="P17" style:parent-style-name="ConsPlusNormal" style:family="paragraph">
      <style:paragraph-properties fo:text-align="justify"/>
      <style:text-properties style:font-name="PT Astra Serif"/>
    </style:style>
    <style:style style:name="TableColumn19" style:family="table-column">
      <style:table-column-properties style:column-width="3.3861in" style:use-optimal-column-width="false"/>
    </style:style>
    <style:style style:name="TableColumn20" style:family="table-column">
      <style:table-column-properties style:column-width="1.889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8" style:family="table">
      <style:table-properties style:width="6.259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PT Astra Seri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justify"/>
      <style:text-properties style:font-name="PT Astra Serif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ConsPlusNormal" style:family="paragraph">
      <style:text-properties style:font-name="PT Astra Seri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" style:parent-style-name="ConsPlusNormal" style:family="paragraph">
      <style:paragraph-properties fo:text-align="justify"/>
      <style:text-properties style:font-name="PT Astra Serif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ConsPlusNormal" style:family="paragraph">
      <style:text-properties style:font-name="PT Astra Seri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justify"/>
      <style:text-properties style:font-name="PT Astra Serif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ConsPlusNormal" style:family="paragraph">
      <style:text-properties style:font-name="PT Astra Seri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ConsPlusNormal" style:family="paragraph">
      <style:paragraph-properties fo:text-align="justify"/>
      <style:text-properties style:font-name="PT Astra Serif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ConsPlusNormal" style:family="paragraph">
      <style:text-properties style:font-name="PT Astra Seri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justify"/>
      <style:text-properties style:font-name="PT Astra Serif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ConsPlusNormal" style:family="paragraph">
      <style:text-properties style:font-name="PT Astra Serif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ConsPlusNormal" style:family="paragraph">
      <style:text-properties style:font-name="PT Astra Serif"/>
    </style:style>
    <style:style style:name="TableRow52" style:family="table-row">
      <style:table-row-properties style:use-optimal-row-height="false"/>
    </style:style>
    <style:style style:name="P53" style:parent-style-name="ConsPlusNormal" style:family="paragraph">
      <style:paragraph-properties fo:text-align="justify"/>
      <style:text-properties style:font-name="PT Astra Serif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ConsPlusNormal" style:family="paragraph">
      <style:text-properties style:font-name="PT Astra Serif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ConsPlusNormal" style:family="paragraph">
      <style:text-properties style:font-name="PT Astra Serif"/>
    </style:style>
    <style:style style:name="TableRow58" style:family="table-row">
      <style:table-row-properties style:use-optimal-row-height="false"/>
    </style:style>
    <style:style style:name="P59" style:parent-style-name="ConsPlusNormal" style:family="paragraph">
      <style:paragraph-properties fo:text-align="justify"/>
      <style:text-properties style:font-name="PT Astra Serif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ConsPlusNormal" style:family="paragraph">
      <style:text-properties style:font-name="PT Astra Serif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ConsPlusNormal" style:family="paragraph">
      <style:text-properties style:font-name="PT Astra Serif"/>
    </style:style>
    <style:style style:name="TableRow64" style:family="table-row">
      <style:table-row-properties style:use-optimal-row-height="false"/>
    </style:style>
    <style:style style:name="P65" style:parent-style-name="ConsPlusNormal" style:family="paragraph">
      <style:paragraph-properties fo:text-align="justify"/>
      <style:text-properties style:font-name="PT Astra Serif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ConsPlusNormal" style:family="paragraph">
      <style:text-properties style:font-name="PT Astra Serif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ConsPlusNormal" style:family="paragraph">
      <style:text-properties style:font-name="PT Astra Serif"/>
    </style:style>
    <style:style style:name="TableRow70" style:family="table-row">
      <style:table-row-properties style:use-optimal-row-height="false"/>
    </style:style>
    <style:style style:name="P71" style:parent-style-name="ConsPlusNormal" style:family="paragraph">
      <style:paragraph-properties fo:text-align="justify"/>
      <style:text-properties style:font-name="PT Astra Serif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ConsPlusNormal" style:family="paragraph">
      <style:text-properties style:font-name="PT Astra Serif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text-properties style:font-name="PT Astra Seri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/>
      <style:text-properties style:font-name="PT Astra Seri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ConsPlusNormal" style:family="paragraph">
      <style:paragraph-properties fo:text-align="justify"/>
      <style:text-properties style:font-name="PT Astra Serif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ConsPlusNormal" style:family="paragraph">
      <style:text-properties style:font-name="PT Astra Seri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justify"/>
      <style:text-properties style:font-name="PT Astra Serif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ConsPlusNormal" style:family="paragraph">
      <style:text-properties style:font-name="PT Astra Seri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ConsPlusNormal" style:family="paragraph">
      <style:paragraph-properties fo:text-align="justify"/>
      <style:text-properties style:font-name="PT Astra Serif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ConsPlusNormal" style:family="paragraph">
      <style:text-properties style:font-name="PT Astra Seri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ConsPlusNormal" style:family="paragraph">
      <style:paragraph-properties fo:text-align="justify"/>
      <style:text-properties style:font-name="PT Astra Serif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ConsPlusNormal" style:family="paragraph">
      <style:text-properties style:font-name="PT Astra Serif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ConsPlusNormal" style:family="paragraph">
      <style:text-properties style:font-name="PT Astra Serif"/>
    </style:style>
    <style:style style:name="TableRow101" style:family="table-row">
      <style:table-row-properties style:use-optimal-row-height="false"/>
    </style:style>
    <style:style style:name="P102" style:parent-style-name="ConsPlusNormal" style:family="paragraph">
      <style:paragraph-properties fo:text-align="justify"/>
      <style:text-properties style:font-name="PT Astra Serif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ConsPlusNormal" style:family="paragraph">
      <style:text-properties style:font-name="PT Astra Serif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text-properties style:font-name="PT Astra Serif"/>
    </style:style>
    <style:style style:name="TableRow107" style:family="table-row">
      <style:table-row-properties style:use-optimal-row-height="false"/>
    </style:style>
    <style:style style:name="P108" style:parent-style-name="ConsPlusNormal" style:family="paragraph">
      <style:paragraph-properties fo:text-align="justify"/>
      <style:text-properties style:font-name="PT Astra Serif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ConsPlusNormal" style:family="paragraph">
      <style:text-properties style:font-name="PT Astra Serif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ConsPlusNormal" style:family="paragraph">
      <style:text-properties style:font-name="PT Astra Serif"/>
    </style:style>
    <style:style style:name="TableRow113" style:family="table-row">
      <style:table-row-properties style:use-optimal-row-height="false"/>
    </style:style>
    <style:style style:name="P114" style:parent-style-name="ConsPlusNormal" style:family="paragraph">
      <style:paragraph-properties fo:text-align="justify"/>
      <style:text-properties style:font-name="PT Astra Serif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ConsPlusNormal" style:family="paragraph">
      <style:text-properties style:font-name="PT Astra Serif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ConsPlusNormal" style:family="paragraph">
      <style:text-properties style:font-name="PT Astra Serif"/>
    </style:style>
    <style:style style:name="TableRow119" style:family="table-row">
      <style:table-row-properties style:use-optimal-row-height="false"/>
    </style:style>
    <style:style style:name="P120" style:parent-style-name="ConsPlusNormal" style:family="paragraph">
      <style:paragraph-properties fo:text-align="justify"/>
      <style:text-properties style:font-name="PT Astra Serif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ConsPlusNormal" style:family="paragraph">
      <style:text-properties style:font-name="PT Astra Serif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ConsPlusNormal" style:family="paragraph">
      <style:text-properties style:font-name="PT Astra Serif"/>
    </style:style>
    <style:style style:name="TableRow125" style:family="table-row">
      <style:table-row-properties style:use-optimal-row-height="false"/>
    </style:style>
    <style:style style:name="P126" style:parent-style-name="ConsPlusNormal" style:family="paragraph">
      <style:paragraph-properties fo:text-align="justify"/>
      <style:text-properties style:font-name="PT Astra Serif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text-properties style:font-name="PT Astra Serif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text-properties style:font-name="PT Astra Seri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justify"/>
      <style:text-properties style:font-name="PT Astra Serif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ConsPlusNormal" style:family="paragraph">
      <style:text-properties style:font-name="PT Astra Seri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paragraph-properties fo:text-align="justify"/>
      <style:text-properties style:font-name="PT Astra Serif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PT Astra Serif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ConsPlusNormal" style:family="paragraph">
      <style:text-properties style:font-name="PT Astra Serif"/>
    </style:style>
    <style:style style:name="TableRow143" style:family="table-row">
      <style:table-row-properties style:use-optimal-row-height="false"/>
    </style:style>
    <style:style style:name="P144" style:parent-style-name="ConsPlusNormal" style:family="paragraph">
      <style:paragraph-properties fo:text-align="justify"/>
      <style:text-properties style:font-name="PT Astra Serif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text-properties style:font-name="PT Astra Serif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ConsPlusNormal" style:family="paragraph">
      <style:text-properties style:font-name="PT Astra Serif"/>
    </style:style>
    <style:style style:name="TableRow149" style:family="table-row">
      <style:table-row-properties style:use-optimal-row-height="false"/>
    </style:style>
    <style:style style:name="P150" style:parent-style-name="ConsPlusNormal" style:family="paragraph">
      <style:paragraph-properties fo:text-align="justify"/>
      <style:text-properties style:font-name="PT Astra Serif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ConsPlusNormal" style:family="paragraph">
      <style:text-properties style:font-name="PT Astra Serif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ConsPlusNormal" style:family="paragraph">
      <style:text-properties style:font-name="PT Astra Serif"/>
    </style:style>
    <style:style style:name="TableRow155" style:family="table-row">
      <style:table-row-properties style:use-optimal-row-height="false"/>
    </style:style>
    <style:style style:name="P156" style:parent-style-name="ConsPlusNormal" style:family="paragraph">
      <style:paragraph-properties fo:text-align="justify"/>
      <style:text-properties style:font-name="PT Astra Serif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ConsPlusNormal" style:family="paragraph">
      <style:text-properties style:font-name="PT Astra Serif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ConsPlusNormal" style:family="paragraph">
      <style:text-properties style:font-name="PT Astra Serif"/>
    </style:style>
    <style:style style:name="TableRow161" style:family="table-row">
      <style:table-row-properties style:use-optimal-row-height="false"/>
    </style:style>
    <style:style style:name="P162" style:parent-style-name="ConsPlusNormal" style:family="paragraph">
      <style:paragraph-properties fo:text-align="justify"/>
      <style:text-properties style:font-name="PT Astra Serif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ConsPlusNormal" style:family="paragraph">
      <style:text-properties style:font-name="PT Astra Serif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ConsPlusNormal" style:family="paragraph">
      <style:text-properties style:font-name="PT Astra Serif"/>
    </style:style>
    <style:style style:name="TableRow167" style:family="table-row">
      <style:table-row-properties style:use-optimal-row-height="false"/>
    </style:style>
    <style:style style:name="P168" style:parent-style-name="ConsPlusNormal" style:family="paragraph">
      <style:paragraph-properties fo:text-align="justify"/>
      <style:text-properties style:font-name="PT Astra Serif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ConsPlusNormal" style:family="paragraph">
      <style:text-properties style:font-name="PT Astra Serif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ConsPlusNormal" style:family="paragraph">
      <style:text-properties style:font-name="PT Astra Seri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ConsPlusNormal" style:family="paragraph">
      <style:paragraph-properties fo:text-align="justify"/>
      <style:text-properties style:font-name="PT Astra Serif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ConsPlusNormal" style:family="paragraph">
      <style:text-properties style:font-name="PT Astra Seri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ConsPlusNormal" style:family="paragraph">
      <style:paragraph-properties fo:text-align="justify"/>
      <style:text-properties style:font-name="PT Astra Serif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ConsPlusNormal" style:family="paragraph">
      <style:text-properties style:font-name="PT Astra Seri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justify"/>
      <style:text-properties style:font-name="PT Astra Serif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ConsPlusNormal" style:family="paragraph">
      <style:text-properties style:font-name="PT Astra Serif"/>
    </style:style>
    <style:style style:name="P188" style:parent-style-name="ConsPlusNormal" style:family="paragraph">
      <style:paragraph-properties fo:text-align="justify"/>
      <style:text-properties style:font-name="PT Astra Serif"/>
    </style:style>
    <style:style style:name="P189" style:parent-style-name="ConsPlusNonformat" style:family="paragraph">
      <style:paragraph-properties fo:text-align="justify"/>
      <style:text-properties style:font-name="PT Astra Serif" style:font-name-complex="Arial"/>
    </style:style>
    <style:style style:name="P190" style:parent-style-name="ConsPlusNonformat" style:family="paragraph">
      <style:paragraph-properties fo:text-align="justify"/>
      <style:text-properties style:font-name="PT Astra Serif" style:font-name-complex="Arial"/>
    </style:style>
    <style:style style:name="P191" style:parent-style-name="ConsPlusNonformat" style:family="paragraph">
      <style:paragraph-properties fo:text-align="justify"/>
      <style:text-properties style:font-name="PT Astra Serif" style:font-name-complex="Arial"/>
    </style:style>
    <style:style style:name="P192" style:parent-style-name="ConsPlusNonformat" style:family="paragraph">
      <style:paragraph-properties fo:text-align="justify"/>
      <style:text-properties style:font-name="PT Astra Serif" style:font-name-complex="Arial"/>
    </style:style>
    <style:style style:name="P193" style:parent-style-name="ConsPlusNonformat" style:family="paragraph">
      <style:paragraph-properties fo:text-align="justify"/>
      <style:text-properties style:font-name="PT Astra Serif" style:font-name-complex="Arial"/>
    </style:style>
    <style:style style:name="P194" style:parent-style-name="ConsPlusNonformat" style:family="paragraph">
      <style:paragraph-properties fo:text-align="justify"/>
      <style:text-properties style:font-name="PT Astra Serif" style:font-name-complex="Arial"/>
    </style:style>
    <style:style style:name="P195" style:parent-style-name="ConsPlusNonformat" style:family="paragraph">
      <style:paragraph-properties fo:text-align="justify"/>
      <style:text-properties style:font-name="PT Astra Serif" style:font-name-complex="Arial"/>
    </style:style>
    <style:style style:name="P196" style:parent-style-name="ConsPlusNonformat" style:family="paragraph">
      <style:paragraph-properties fo:text-align="justify"/>
      <style:text-properties style:font-name="PT Astra Serif" style:font-name-complex="Arial"/>
    </style:style>
    <style:style style:name="P197" style:parent-style-name="ConsPlusNonformat" style:family="paragraph">
      <style:paragraph-properties fo:text-align="justify" fo:margin-right="0.7881in" fo:text-indent="0.5in"/>
      <style:text-properties style:font-name="PT Astra Serif" style:font-name-complex="Arial"/>
    </style:style>
    <style:style style:name="P198" style:parent-style-name="ConsPlusNonformat" style:family="paragraph">
      <style:paragraph-properties fo:text-align="justify" fo:margin-right="0.7881in" fo:text-indent="0.5in"/>
      <style:text-properties style:font-name="PT Astra Serif" style:font-name-complex="Arial"/>
    </style:style>
    <style:style style:name="P199" style:parent-style-name="ConsPlusNonformat" style:family="paragraph">
      <style:paragraph-properties fo:text-align="justify"/>
      <style:text-properties style:font-name="PT Astra Serif" style:font-name-complex="Arial"/>
    </style:style>
    <style:style style:name="P200" style:parent-style-name="ConsPlusNonformat" style:family="paragraph">
      <style:paragraph-properties fo:text-align="justify"/>
      <style:text-properties style:font-name="PT Astra Serif" style:font-name-complex="Arial"/>
    </style:style>
    <style:style style:name="P201" style:parent-style-name="ConsPlusNonformat" style:family="paragraph">
      <style:paragraph-properties fo:text-align="justify"/>
      <style:text-properties style:font-name="PT Astra Serif" style:font-name-complex="Arial"/>
    </style:style>
    <style:style style:name="P202" style:parent-style-name="ConsPlusNonformat" style:family="paragraph">
      <style:paragraph-properties fo:text-align="justify"/>
      <style:text-properties style:font-name="PT Astra Serif" style:font-name-complex="Arial"/>
    </style:style>
    <style:style style:name="P203" style:parent-style-name="ConsPlusNonformat" style:family="paragraph">
      <style:paragraph-properties fo:text-align="justify"/>
      <style:text-properties style:font-name="PT Astra Serif" style:font-name-complex="Arial"/>
    </style:style>
    <style:style style:name="P204" style:parent-style-name="ConsPlusNonformat" style:family="paragraph">
      <style:paragraph-properties fo:text-align="justify"/>
      <style:text-properties style:font-name="PT Astra Serif" style:font-name-complex="Arial"/>
    </style:style>
    <style:style style:name="P205" style:parent-style-name="ConsPlusNonformat" style:family="paragraph">
      <style:paragraph-properties fo:text-align="justify"/>
      <style:text-properties style:font-name="PT Astra Serif" style:font-name-complex="Arial"/>
    </style:style>
    <style:style style:name="P206" style:parent-style-name="ConsPlusNonformat" style:family="paragraph">
      <style:paragraph-properties fo:text-align="justify"/>
      <style:text-properties style:font-name="PT Astra Serif" style:font-name-complex="Arial"/>
    </style:style>
    <style:style style:name="P207" style:parent-style-name="ConsPlusNonformat" style:family="paragraph">
      <style:paragraph-properties fo:text-align="justify"/>
      <style:text-properties style:font-name="PT Astra Serif" style:font-name-complex="Arial"/>
    </style:style>
    <style:style style:name="P208" style:parent-style-name="ConsPlusNonformat" style:family="paragraph">
      <style:paragraph-properties fo:text-align="justify"/>
      <style:text-properties style:font-name="PT Astra Serif" style:font-name-complex="Arial"/>
    </style:style>
    <style:style style:name="P209" style:parent-style-name="ConsPlusNonformat" style:family="paragraph">
      <style:paragraph-properties fo:text-align="justify"/>
      <style:text-properties style:font-name="PT Astra Serif" style:font-name-complex="Arial"/>
    </style:style>
    <style:style style:name="P210" style:parent-style-name="ConsPlusNormal" style:family="paragraph">
      <style:paragraph-properties fo:text-align="justify"/>
      <style:text-properties style:font-name="PT Astra Serif"/>
    </style:style>
    <style:style style:name="P211" style:parent-style-name="ConsPlusNormal" style:family="paragraph">
      <style:paragraph-properties fo:text-align="justify"/>
      <style:text-properties style:font-name="PT Astra Serif"/>
    </style:style>
    <style:style style:name="P212" style:parent-style-name="ConsPlusNormal" style:family="paragraph">
      <style:paragraph-properties fo:text-align="justify"/>
      <style:text-properties style:font-name="PT Astra Serif"/>
    </style:style>
  </office:automatic-styles>
  <office:body>
    <office:text text:use-soft-page-breaks="true">
      <text:p text:style-name="P1">Приложение N 1</text:p>
      <text:p text:style-name="P2">к Правилам</text:p>
      <text:p text:style-name="P3"><text:bookmark-start text:name="Par227"/><text:bookmark-end text:name="Par227"/></text:p>
      <text:p text:style-name="P4">ЗАЯВЛЕНИЕ</text:p>
      <text:p text:style-name="P5">об участии в конкурсном отборе на предоставление субсидий</text:p>
      <text:p text:style-name="P6">из областного бюджета Ульяновской области социально</text:p>
      <text:p text:style-name="P7">ориентированным некоммерческим организациям, реализующим</text:p>
      <text:p text:style-name="P8">на территории Ульяновской области проекты в сфере</text:p>
      <text:p text:style-name="P9">укрепления гражданского единства и гармонизации</text:p>
      <text:p text:style-name="P10">межнациональных отношений, направленные в том числе</text:p>
      <text:p text:style-name="P11">на<text:s/>патриотическое воспитание, на распространение информации</text:p>
      <text:p text:style-name="P12">о традициях и культуре народов России, проживающих в Ульяновской области</text:p>
      <text:p text:style-name="P13">противодействие фальсификации истории,</text:p>
      <text:p text:style-name="P14">поддержку традиционных духовных и нравственных ценностей</text:p>
      <text:p text:style-name="P15"/>
      <text:p text:style-name="P16"><text:s text:c="4"/>Категория субсидии: ___________________________________________________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1. Сведения о проекте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1. Наименование проекта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1.2. Краткое описание проекта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1.3. Запрашиваемая сумма субсидии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1.4. Объем средств, предусмотренных<text:s/>социально ориентированной некоммерческой организацией (далее – некоммерческая организация)<text:s/>на финансовое обеспечение затрат в связи с реализацией проекта за счет<text:s/>внебюджетных<text:s/>источников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5">
            <text:p text:style-name="P47">1.5. Контактные данные лица, ответственного за общую организацию реализации проекта, в том числе за подготовку заявки, проекта и иных документов, их представление для участия в конкурсном отборе, а также за реализацию мероприятий проекта в соответствии со сметой и планом-графиком, за представление в Правительство Ульяновской области отчетности о реализации проекта в случае признания проекта некоммерческой организации победившим в конкурсном отборе (руководитель проекта)</text:p>
          </table:table-cell>
          <table:table-cell table:style-name="TableCell48">
            <text:p text:style-name="P49">Фамилия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Имя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Отчество (при наличии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Телефон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Адрес электронной почты (при наличии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2. Сведения о некоммерческой организации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2.1. Полное наименование в соответствии с учредительными документами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.2. Юридический адрес некоммерческой организации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2.3. Основной государственный регистрационный номер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6">
            <text:p text:style-name="P96">2.4. Контактные данные руководителя некоммерческой организации</text:p>
          </table:table-cell>
          <table:table-cell table:style-name="TableCell97">
            <text:p text:style-name="P98">Фамилия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Имя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Отчество (при наличии)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Должность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Телефон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Адрес электронной почты (при наличии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5. Количество штатных работников некоммерческой организации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6">
            <text:p text:style-name="P138">2.6. Банковские реквизиты</text:p>
          </table:table-cell>
          <table:table-cell table:style-name="TableCell139">
            <text:p text:style-name="P140">Номер расчетного счета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Номер корреспондентского счета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Наименование банка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ИНН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КПП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БИК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7. Наименования реализуемых в настоящее время проектов, на реализацию которых некоммерческой организацией уже были получены средства из иных источников, с указанием таких источников финансирования, суммы полученных финансовых средств, даты их получения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2.8. Краткая информация о результатах деятельности некоммерческой организации за предыдущие пять лет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2.9. Количество реализованных некоммерческой организацией на территории Ульяновской области в течение последних 5 лет проектов, относящихся к сфере национальной политики. Для некоммерческих организаций, осуществляющих деятельность менее 5 лет, указывается количество реализованных проектов, реализованных некоммерческой организацией за период после её создания (по состоянию на дату приёма заявки)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/>
      <text:p text:style-name="P189"><text:s text:c="4"/>Достоверность <text:s/>информации, <text:s/>в <text:s/>том <text:s/>числе <text:s/>документов, представленных в<text:s/>составе заявки на участие в конкурсном отборе, подтверждаю.</text:p>
      <text:p text:style-name="P190"><text:s text:c="4"/>С условиями конкурсного отбора ознакомлен.</text:p>
      <text:p text:style-name="P191"><text:s text:c="4"/>Подтверждаю, <text:s/>что у некоммерческой организации отсутствует просроченная<text:s/>задолженность <text:s/>по возврату в областной бюджет Ульяновской области субсидий,<text:s/>предоставленных в том числе в соответствии с иными правовыми актами, и иная<text:s/>просроченная <text:s/>(неурегулированная) <text:s/>задолженность <text:s/>перед <text:s/>областным бюджетом<text:s/>Ульяновской области.</text:p>
      <text:p text:style-name="P192"><text:s text:c="4"/>Подтверждаю, <text:s/>что <text:s/>социально ориентированная некоммерческая организация<text:s/>не находится в процессе реорганизации, ликвидации или банкротства.</text:p>
      <text:p text:style-name="P193"><text:s text:c="4"/>Подтверждаю, <text:s/>что на реализацию указанного в заявке проекта субсидии из<text:s/>областного <text:s/>бюджета <text:s/>Ульяновской <text:s/>области <text:s/>в <text:s/>текущем <text:s/>финансовом <text:s/>году <text:s/>не<text:s/>выделялись.</text:p>
      <text:p text:style-name="P194"><text:s text:c="4"/>Подтверждаю, <text:s/>что <text:s/>у некоммерческой организации отсутствует назначенное<text:s/>административное <text:s text:c="2"/>наказание <text:s text:c="2"/>за <text:s text:c="2"/>нарушение <text:s text:c="2"/>условий <text:s/>предоставления <text:s/>из<text:s/>областного <text:s/>бюджета <text:s/>Ульяновской <text:s/>области <text:s/>иных <text:s/>субсидий, <text:s/>срок, в течение<text:s/>которого организация считается подвергнутой административному наказанию, не<text:s/>истек.</text:p>
      <text:p text:style-name="P195"><text:s text:c="4"/>Подтверждаю, <text:s/>что осведомлен об ответственности за коррупционные и иные<text:s/>правонарушения в случае неправомерного использования субсидии.</text:p>
      <text:p text:style-name="P196"><text:s text:c="4"/>Даю <text:s/>разрешение <text:s/>на <text:s/>обработку <text:s/>моих <text:s/>персональных <text:s/>данных, указанных в<text:s/>заявке, <text:s/>для <text:s/>проведения <text:s/>конкурсного <text:s/>отбора на предоставление субсидий из<text:s/>областного <text:s text:c="3"/>бюджета <text:s text:c="2"/>Ульяновской <text:s text:c="2"/>области <text:s text:c="2"/>социально <text:s text:c="2"/>ориентированным<text:s/>некоммерческим <text:s/>организациям, реализующим на территории Ульяновской области<text:s/><text:soft-page-break/>проекты <text:s text:c="2"/>в <text:s text:c="2"/>сфере <text:s text:c="2"/>укрепления <text:s text:c="2"/>гражданского <text:s text:c="2"/>единства <text:s/>и <text:s/>гармонизации<text:s/>межнациональных <text:s/>отношений, <text:s/>направленные <text:s/>в <text:s/>том <text:s/>числе на<text:s/>патриотическое воспитание, на распространение информации о традициях и культуре народов России, проживающих в Ульяновской области, поддержку<text:s/>традиционных духовных и нравственных ценностей.</text:p>
      <text:p text:style-name="P197">Даю согласие на публикацию (размещение) в информационно-телекоммуникационной сети «Интернет» информации о некоммерческой организации, о предоставленной некоммерческой организацией заявке и иной информации о некоммерческой организации, связанной с конкурсным отбором.</text:p>
      <text:p text:style-name="P198"/>
      <text:p text:style-name="P199"><text:s text:c="4"/>Опись прилагаемых документов, всего на _____ л. в 1 экз.:</text:p>
      <text:p text:style-name="P200"><text:s text:c="4"/>1. ____________________________________________________________________</text:p>
      <text:p text:style-name="P201"><text:s text:c="4"/>2. ____________________________________________________________________</text:p>
      <text:p text:style-name="P202"/>
      <text:p text:style-name="P203"><text:s text:c="4"/>Руководитель</text:p>
      <text:p text:style-name="P204"><text:s text:c="4"/>некоммерческой организации <text:s text:c="4"/>_____________ <text:s text:c="2"/>________________________</text:p>
      <text:p text:style-name="P205"><text:s text:c="37"/>(подпись) <text:s text:c="6"/>(инициалы, фамилия)</text:p>
      <text:p text:style-name="P206"><text:s text:c="31"/>М.П.</text:p>
      <text:p text:style-name="P207"><text:s text:c="4"/>Руководитель проекта <text:s text:c="10"/>_____________ <text:s text:c="2"/>________________________</text:p>
      <text:p text:style-name="P208"><text:s text:c="37"/>(подпись) <text:s text:c="6"/>(инициалы, фамилия)</text:p>
      <text:p text:style-name="P209"><text:s text:c="5"/>___ __________ 20___ г.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WW8Num1zfalse" style:display-name="WW8Num1zfals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Ульяновской области от 12.07.2016 N 324-П(ред. от 28.01.2020)"Об утверждении Правил определения объема и предоставления субсидий из областного бюджета Ульяновской области социально ориентированным некоммерческим организациям, р</dc:title>
    <dc:description/>
    <dc:subject/>
    <meta:initial-creator>Додина Валентина Валериевна</meta:initial-creator>
    <dc:creator>Додина Валентина Валериевна</dc:creator>
    <meta:creation-date>2021-02-20T07:42:00Z</meta:creation-date>
    <dc:date>2021-02-20T07:42:00Z</dc:date>
    <meta:template xlink:href="Normal" xlink:type="simple"/>
    <meta:editing-cycles>2</meta:editing-cycles>
    <meta:editing-duration>PT60S</meta:editing-duration>
    <meta:document-statistic meta:page-count="3" meta:paragraph-count="11" meta:word-count="847" meta:character-count="5666" meta:row-count="40" meta:non-whitespace-character-count="4830"/>
  </office:meta>
</office:document-meta>
</file>